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Collegamento_32_ipertestuale" style:data-style-name="N0">
      <style:table-cell-properties style:vertical-align="top" fo:wrap-option="wrap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style:vertical-align="top" fo:wrap-option="wrap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7" table:default-cell-style-name="ce1"/>
        <table:table-column table:style-name="co10" table:number-columns-repeated="15359" table:default-cell-style-name="ce1"/>
        <table:table-row table:style-name="ro1">
          <table:table-cell table:style-name="ce2"/>
          <table:table-cell table:number-columns-repeated="3" table:style-name="ce1"/>
          <table:table-cell office:value-type="string" table:style-name="ce3">
            <text:p>CONSULENTI A TITOLO GRATUITO COMUNICATI ALLA FUNZIONE PUBBLIC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DATA ATTO</text:p>
          </table:table-cell>
          <table:table-cell office:value-type="string" table:style-name="ce5">
            <text:p>NOME E COGNOME</text:p>
          </table:table-cell>
          <table:table-cell office:value-type="string" table:style-name="ce6">
            <text:p>OGGETTO<text:s/></text:p>
          </table:table-cell>
          <table:table-cell office:value-type="string" table:style-name="ce4">
            <text:p>IPOTESI DI COMPENSO</text:p>
          </table:table-cell>
          <table:table-cell office:value-type="string" table:style-name="ce7">
            <text:p>DATA REVOCA INCARICO</text:p>
          </table:table-cell>
          <table:table-cell office:value-type="string" table:style-name="ce5">
            <text:p>REVOCA INCARIC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D.S.15</text:p>
          </table:table-cell>
          <table:table-cell office:value-type="date" office:date-value="2022-05-04T00:00:00" table:style-name="ce25">
            <text:p>04/05/22</text:p>
          </table:table-cell>
          <table:table-cell office:value-type="string" table:style-name="ce24">
            <text:p>Prof. Danilo Takanko</text:p>
          </table:table-cell>
          <table:table-cell office:value-type="string" table:style-name="ce26">
            <text:p><text:a xlink:href="http://ww2.gazzettaamministrativa.it/opencms/export/sites/default/_gazzetta_amministrativa/amministrazione_trasparente/_sicilia/_racalmuto/030_con_col/030_tit_inc_col/2021/0027_Documenti_1620389336264/1620389336827_d.s._n.15_del_04-05-2021.pdf">CONFERIMENTO DI INCARICO DI ESPERTO A TITOLO GRATUITO AL PROF. DANYLO TKANKO - D.S. N.15 DEL 04/05/2021 </text:a>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2-07-20T00:00:00" table:style-name="ce10">
            <text:p>20/07/22</text:p>
          </table:table-cell>
          <table:table-cell office:value-type="string" table:style-name="ce11">
            <text:p><text:a xlink:href="http://ww2.gazzettaamministrativa.it/opencms/export/sites/default/_gazzetta_amministrativa/amministrazione_trasparente/_sicilia/_racalmuto/030_con_col/030_tit_inc_col/2022/0035_Documenti_1643985794543/1658394938487_ds_n26_del20.7.2022.pdf">REVOCA INCARICO DI ESPERTO A TITOLO GRATUITO</text:a></text:p>
          </table:table-cell>
          <table:table-cell table:number-columns-repeated="16376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D.S.03</text:p>
          </table:table-cell>
          <table:table-cell office:value-type="date" office:date-value="2022-02-03T00:00:00" table:style-name="ce25">
            <text:p>03/02/22</text:p>
          </table:table-cell>
          <table:table-cell office:value-type="string" table:style-name="ce24">
            <text:p>Dott. Enzo Sardo</text:p>
          </table:table-cell>
          <table:table-cell office:value-type="string" table:style-name="ce26">
            <text:p><text:a xlink:href="http://ww2.gazzettaamministrativa.it/opencms/export/sites/default/_gazzetta_amministrativa/amministrazione_trasparente/_sicilia/_racalmuto/030_con_col/030_tit_inc_col/2022/0035_Documenti_1643985794543/1643985795199_d.s._n._3.pdf">CONFERIMENTO DI INCARICO DI ESPERTO A TITOLO GRATUITO AL DOTT. ENZO SARDO - D.S. N.03/2022 </text:a>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22-07-20T00:00:00" table:style-name="ce10">
            <text:p>20/07/22</text:p>
          </table:table-cell>
          <table:table-cell office:value-type="string" table:style-name="ce11">
            <text:p><text:a xlink:href="http://ww2.gazzettaamministrativa.it/opencms/export/sites/default/_gazzetta_amministrativa/amministrazione_trasparente/_sicilia/_racalmuto/030_con_col/030_tit_inc_col/2022/0035_Documenti_1643985794543/1658394938487_ds_n26_del20.7.2022.pdf">REVOCA INCARICO DI ESPERTO A TITOLO GRATUITO</text:a>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D.S.50</text:p>
          </table:table-cell>
          <table:table-cell office:value-type="date" office:date-value="2022-12-09T00:00:00" table:style-name="ce25">
            <text:p>09/12/22</text:p>
          </table:table-cell>
          <table:table-cell office:value-type="string" table:style-name="ce24">
            <text:p>Dott. Enzo Sardo</text:p>
          </table:table-cell>
          <table:table-cell office:value-type="string" table:style-name="ce22">
            <text:p><text:a xlink:href="https://ww2.gazzettaamministrativa.it/opencms/opencms/_gazzetta_amministrativa/amministrazione_trasparente/_sicilia/_racalmuto/030_con_col/030_tit_inc_col/2022/0050_Documenti_1671552136718/">CONFERIMENTO DI INCARICO DI ESPERTO A TITOLO GRATUITO AL DOTT. ENZO SARDO - D.S. N.50/2022 </text:a></text:p>
          </table:table-cell>
          <table:table-cell office:value-type="currency" office:value="0" table:style-name="ce9">
            <text:p>€ 0,00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table:number-columns-repeated="16376"/>
        </table:table-row>
        <table:table-row table:number-rows-repeated="2" table:style-name="ro6">
          <table:table-cell table:style-name="ce12"/>
          <table:table-cell table:style-name="ce13"/>
          <table:table-cell table:style-name="ce14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iovanna Di Vincenzo</meta:initial-creator>
    <dc:creator>Utente</dc:creator>
    <meta:creation-date>2009-04-16T11:32:48Z</meta:creation-date>
    <dc:date>2023-01-30T11:00:04Z</dc:date>
    <meta:print-date>2022-10-28T10:23:18Z</meta:print-date>
    <meta:editing-cycles>35</meta:editing-cycles>
    <meta:editing-duration>PT16379S</meta:editing-duration>
    <meta:user-defined meta:name="Info 1"/>
    <meta:user-defined meta:name="Info 2"/>
    <meta:user-defined meta:name="Info 3"/>
    <meta:user-defined meta:name="Info 4"/>
  </office:meta>
</office:document-meta>
</file>