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21.933958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table:number-columns-repeated="4" table:style-name="ce2"/>
          <table:table-cell office:value-type="string" table:style-name="ce3">
            <text:p>INCARICHI LEGALI FINO ANNO 202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PROGRESSIVO</text:p>
          </table:table-cell>
          <table:table-cell office:value-type="string" table:style-name="ce5">
            <text:p>NUMERO</text:p>
          </table:table-cell>
          <table:table-cell office:value-type="string" table:style-name="ce5">
            <text:p>DATA ATTO</text:p>
          </table:table-cell>
          <table:table-cell office:value-type="string" table:style-name="ce5">
            <text:p>NOME E COGNOME</text:p>
          </table:table-cell>
          <table:table-cell office:value-type="string" table:style-name="ce5">
            <text:p>OGGETTO DELLA CAUSA</text:p>
          </table:table-cell>
          <table:table-cell office:value-type="string" table:style-name="ce4">
            <text:p>IPOTESI DI COMPENSO</text:p>
          </table:table-cell>
          <table:table-cell table:number-columns-repeated="16378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date" office:date-value="2022-01-21T00:00:00" table:style-name="ce8">
            <text:p>21/01/22</text:p>
          </table:table-cell>
          <table:table-cell office:value-type="string" table:style-name="ce9">
            <text:p>AVV. CONTATO GIUSEPPE</text:p>
          </table:table-cell>
          <table:table-cell office:value-type="string" table:style-name="ce9">
            <text:p>Lodo arbitrale eredi Pillitteri contro Comune di Racalmuto</text:p>
          </table:table-cell>
          <table:table-cell office:value-type="currency" office:value="5718" table:style-name="ce10">
            <text:p>€ 5.718,00</text:p>
          </table:table-cell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date" office:date-value="2022-01-27T00:00:00" table:style-name="ce8">
            <text:p>27/01/22</text:p>
          </table:table-cell>
          <table:table-cell office:value-type="string" table:style-name="ce9">
            <text:p>AVV. FAZIO GELATA LUIGI</text:p>
          </table:table-cell>
          <table:table-cell office:value-type="string" table:style-name="ce9">
            <text:p>Opposizione Ricorso al TAR Vizzini F. contro Comune di Racalmuto</text:p>
          </table:table-cell>
          <table:table-cell office:value-type="currency" office:value="2424.33" table:style-name="ce10">
            <text:p>€ 2.424,33</text:p>
          </table:table-cell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date" office:date-value="2022-02-25T00:00:00" table:style-name="ce8">
            <text:p>25/02/22</text:p>
          </table:table-cell>
          <table:table-cell office:value-type="string" table:style-name="ce11">
            <text:p>AVV. PILATO GIANFRANCO</text:p>
          </table:table-cell>
          <table:table-cell office:value-type="string" table:style-name="ce11">
            <text:p>Opposizione a Ricorso per Decreto Ingiuntivo Società PROPITER contro Comune di Racalmuto</text:p>
          </table:table-cell>
          <table:table-cell office:value-type="currency" office:value="2662.26" table:style-name="ce10">
            <text:p>€ 2.662,26</text:p>
          </table:table-cell>
          <table:table-cell table:number-columns-repeated="1637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date" office:date-value="2022-04-26T00:00:00" table:style-name="ce8">
            <text:p>26/04/22</text:p>
          </table:table-cell>
          <table:table-cell office:value-type="string" table:style-name="ce9">
            <text:p>AVV. BRUCCULERI CARMELO</text:p>
          </table:table-cell>
          <table:table-cell office:value-type="string" table:style-name="ce11">
            <text:p>Opposizione a Ricorso per Decreto Ingiuntivo Società CREDEM FACTOR contro Comune di Racalmuto</text:p>
          </table:table-cell>
          <table:table-cell office:value-type="currency" office:value="2660" table:style-name="ce10">
            <text:p>€ 2.660,00</text:p>
          </table:table-cell>
          <table:table-cell table:number-columns-repeated="1637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date" office:date-value="2022-05-24T00:00:00" table:style-name="ce8">
            <text:p>24/05/22</text:p>
          </table:table-cell>
          <table:table-cell office:value-type="string" table:style-name="ce9">
            <text:p>AVV. MATTINA GAETANO</text:p>
          </table:table-cell>
          <table:table-cell office:value-type="string" table:style-name="ce12">
            <text:p>Conferimento incarico legale per recupero crediti da Sentenza n. 418/2022 emessa dalla Corte di Appello</text:p>
          </table:table-cell>
          <table:table-cell office:value-type="currency" office:value="1222.74" table:style-name="ce10">
            <text:p>€ 1.222,74</text:p>
          </table:table-cell>
          <table:table-cell table:number-columns-repeated="1637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76" table:style-name="ce7">
            <text:p>76</text:p>
          </table:table-cell>
          <table:table-cell office:value-type="date" office:date-value="2022-07-04T00:00:00" table:style-name="ce8">
            <text:p>04/07/22</text:p>
          </table:table-cell>
          <table:table-cell office:value-type="string" table:style-name="ce9">
            <text:p>AVV. PILATO MARIA</text:p>
          </table:table-cell>
          <table:table-cell office:value-type="string" table:style-name="ce12">
            <text:p>Opposizione al Ricorso dell'Avv. Carbonaro contro Comune di Racalmuto</text:p>
          </table:table-cell>
          <table:table-cell office:value-type="currency" office:value="1864.56" table:style-name="ce10">
            <text:p>€ 1.864,56</text:p>
          </table:table-cell>
          <table:table-cell table:number-columns-repeated="16378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float" office:value="105" table:style-name="ce13">
            <text:p>105</text:p>
          </table:table-cell>
          <table:table-cell office:value-type="date" office:date-value="2022-06-02T00:00:00" table:style-name="ce14">
            <text:p>02/06/2022</text:p>
          </table:table-cell>
          <table:table-cell office:value-type="string" table:style-name="ce15">
            <text:p>AVV. DE LUCA GIUSEPPINA</text:p>
          </table:table-cell>
          <table:table-cell office:value-type="string" table:style-name="ce9">
            <text:p>Ricorso dipendente comunale contro Comune di Racalmuto<text:s/></text:p>
          </table:table-cell>
          <table:table-cell office:value-type="currency" office:value="1667.82" table:style-name="ce16">
            <text:p>€ 1.667,82</text:p>
          </table:table-cell>
          <table:table-cell table:number-columns-repeated="16378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float" office:value="127" table:style-name="ce13">
            <text:p>127</text:p>
          </table:table-cell>
          <table:table-cell office:value-type="date" office:date-value="2022-10-07T00:00:00" table:style-name="ce14">
            <text:p>07/10/2022</text:p>
          </table:table-cell>
          <table:table-cell office:value-type="string" table:style-name="ce15">
            <text:p>AVV. AMATO GIUSJ KATIUSCIA<text:s/></text:p>
          </table:table-cell>
          <table:table-cell office:value-type="string" table:style-name="ce11">
            <text:p>Opposizione a Ricorso per Decreto Ingiuntivo Sig. S. Petrotto contro Comune di Racalmuto</text:p>
          </table:table-cell>
          <table:table-cell office:value-type="currency" office:value="686.76" table:style-name="ce16">
            <text:p>€ 686,76</text:p>
          </table:table-cell>
          <table:table-cell table:number-columns-repeated="16378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float" office:value="128" table:style-name="ce13">
            <text:p>128</text:p>
          </table:table-cell>
          <table:table-cell office:value-type="date" office:date-value="2022-10-07T00:00:00" table:style-name="ce14">
            <text:p>07/10/2022</text:p>
          </table:table-cell>
          <table:table-cell office:value-type="string" table:style-name="ce15">
            <text:p>AVV. GIORGINO FRANCESCO</text:p>
          </table:table-cell>
          <table:table-cell office:value-type="string" table:style-name="ce9">
            <text:p>Conferimento incarico legale di fiducia per Assistenza legale generale al Contenzioso Tributario</text:p>
          </table:table-cell>
          <table:table-cell office:value-type="currency" office:value="6050.9" table:style-name="ce16">
            <text:p>€ 6.050,90</text:p>
          </table:table-cell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171" table:style-name="ce7">
            <text:p>171</text:p>
          </table:table-cell>
          <table:table-cell office:value-type="date" office:date-value="2022-12-20T00:00:00" table:style-name="ce8">
            <text:p>20/12/22</text:p>
          </table:table-cell>
          <table:table-cell office:value-type="string" table:style-name="ce9">
            <text:p>AVV. BONGIOENO MAURIZIO</text:p>
          </table:table-cell>
          <table:table-cell office:value-type="string" table:style-name="ce11">
            <text:p>Azione di rivalsa a carico dell'A.S.P. di Agrigento per recupero spese di ricovero di soggetti disabili psichici presso comunità protette e/o Comunità alloggio di cui al D.P.C.M. del 14/02/2001, periodo agosto 2018 - ottobre 2022</text:p>
          </table:table-cell>
          <table:table-cell office:value-type="currency" office:value="5003.1000000000004" table:style-name="ce10">
            <text:p>€ 5.003,10</text:p>
          </table:table-cell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173" table:style-name="ce7">
            <text:p>173</text:p>
          </table:table-cell>
          <table:table-cell office:value-type="date" office:date-value="2022-12-30T00:00:00" table:style-name="ce8">
            <text:p>30/12/22</text:p>
          </table:table-cell>
          <table:table-cell office:value-type="string" table:style-name="ce9">
            <text:p>AVV. BRUCCULERI CARMELO</text:p>
          </table:table-cell>
          <table:table-cell office:value-type="string" table:style-name="ce11">
            <text:p>Ricorso in appello alla sentenza n.1206/2022 R.G. 3511/2020 del Tribunale di Agrigento - Banca Farmfactoring contro Comune di Racalmuto</text:p>
          </table:table-cell>
          <table:table-cell office:value-type="currency" office:value="4861.7" table:style-name="ce10">
            <text:p>€ 4.861,70</text:p>
          </table:table-cell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7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iovanna Di Vincenzo</meta:initial-creator>
    <dc:creator>Utente</dc:creator>
    <meta:creation-date>2009-04-16T11:32:48Z</meta:creation-date>
    <dc:date>2023-01-30T09:29:53Z</dc:date>
    <meta:print-date>2022-10-28T11:53:31Z</meta:print-date>
    <meta:editing-cycles>35</meta:editing-cycles>
    <meta:editing-duration>PT16379S</meta:editing-duration>
    <meta:user-defined meta:name="Info 1"/>
    <meta:user-defined meta:name="Info 2"/>
    <meta:user-defined meta:name="Info 3"/>
    <meta:user-defined meta:name="Info 4"/>
  </office:meta>
</office:document-meta>
</file>